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dern No. 20" svg:font-family="Modern No. 20" style:font-family-generic="roman" style:font-pitch="variable" svg:panose-1="2 7 7 4 7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Modern No. 20" fo:font-size="36pt" style:font-size-asian="36pt" style:font-size-complex="36pt"/>
    </style:style>
    <style:style style:name="P2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3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4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5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6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7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8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9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10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11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12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13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14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15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16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17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18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19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20" style:parent-style-name="Standard" style:family="paragraph">
      <style:paragraph-properties fo:margin-bottom="0in" fo:line-height="100%"/>
      <style:text-properties style:font-name="Modern No. 20" fo:font-size="20pt" style:font-size-asian="20pt" style:font-size-complex="18pt"/>
    </style:style>
    <style:style style:name="P21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22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23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24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25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26" style:parent-style-name="Listenabsatz" style:family="paragraph">
      <style:paragraph-properties fo:margin-bottom="0in" fo:line-height="100%"/>
      <style:text-properties style:font-name="Modern No. 20" fo:font-size="20pt" style:font-size-asian="20pt" style:font-size-complex="18pt"/>
    </style:style>
    <style:style style:name="P27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28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  <style:style style:name="P29" style:parent-style-name="Standard" style:family="paragraph">
      <style:paragraph-properties fo:text-align="center" fo:margin-bottom="0in" fo:line-height="100%"/>
      <style:text-properties style:font-name="Modern No. 20" fo:font-size="20pt" style:font-size-asian="20pt" style:font-size-complex="18pt"/>
    </style:style>
  </office:automatic-styles>
  <office:body>
    <office:text text:use-soft-page-breaks="true">
      <text:p text:style-name="P1">Mittagskarte</text:p>
      <text:p text:style-name="P2">(von Montag bis Freitag)</text:p>
      <text:p text:style-name="P3">Alle Gerichte werden mit Vorspeise serviert</text:p>
      <text:p text:style-name="P4"/>
      <text:p text:style-name="P5">Linguine con Filetti di Sogliola <text:s text:c="3"/>€9,00</text:p>
      <text:p text:style-name="P6">Linguine mit Seezunge Filet und grüne Oliven <text:s/></text:p>
      <text:p text:style-name="P7"/>
      <text:p text:style-name="P8">*</text:p>
      <text:p text:style-name="P9"/>
      <text:p text:style-name="P10">Penne alla Bolognese <text:s text:c="5"/>€9,00</text:p>
      <text:p text:style-name="P11">Penne mit<text:s/>Bolognese-sauce<text:s text:c="2"/></text:p>
      <text:p text:style-name="P12"/>
      <text:p text:style-name="P13">*</text:p>
      <text:p text:style-name="P14">Spaghetti al Pesto <text:s text:c="5"/>€8,50</text:p>
      <text:p text:style-name="P15">Spaghetti mit Paprika-Pesto und Parmesan</text:p>
      <text:p text:style-name="P16"/>
      <text:p text:style-name="P17">*</text:p>
      <text:p text:style-name="P18"/>
      <text:p text:style-name="P19">Fegato DÀnatra alla Veneziana <text:s text:c="3"/>€13,90</text:p>
      <text:p text:style-name="P20"><text:s text:c="9"/>Entenleber<text:s/>auf Venezianische Art</text:p>
      <text:p text:style-name="P21"/>
      <text:p text:style-name="P22">*</text:p>
      <text:p text:style-name="P23">Forelle<text:s/>con Olive verdi <text:s text:c="4"/>€12,90</text:p>
      <text:p text:style-name="P24">Lachsforelle Filet<text:s/><text:s/>vom Grill mit grünen Oliven und Weißweinsauce<text:s/></text:p>
      <text:p text:style-name="P25"/>
      <text:p text:style-name="P26"><text:s text:c="38"/>*</text:p>
      <text:p text:style-name="P27">Pizza Salami e Peperoni <text:s text:c="2"/>€9,00</text:p>
      <text:p text:style-name="P28">Pizza mit Salami und milde Peperone<text:s/></text:p>
      <text:p text:style-name="P29"><text:s text:c="3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dern No. 20" svg:font-family="Modern No. 20" style:font-family-generic="roman" style:font-pitch="variable" svg:panose-1="2 7 7 4 7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2%"/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 La Gaetana</meta:initial-creator>
    <dc:creator>Francesco La Gaetana</dc:creator>
    <meta:creation-date>2020-02-24T07:27:00Z</meta:creation-date>
    <dc:date>2020-02-24T08:52:00Z</dc:date>
    <meta:print-date>2020-02-24T08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616" meta:row-count="4" meta:non-whitespace-character-count="533"/>
  </office:meta>
</office:document-meta>
</file>