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odern No. 20" svg:font-family="Modern No. 20" style:font-family-generic="roman" style:font-pitch="variable" svg:panose-1="2 7 7 4 7 5 5 2 3 3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Modern No. 20" fo:font-size="36pt" style:font-size-asian="36pt" style:font-size-complex="36pt"/>
    </style:style>
    <style:style style:name="P2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3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4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5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6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7" style:parent-style-name="Standard" style:family="paragraph">
      <style:paragraph-properties style:vertical-align="auto" fo:margin-bottom="0in"/>
      <style:text-properties style:font-name="Modern No. 20" fo:font-size="20pt" style:font-size-asian="20pt" style:font-size-complex="18pt"/>
    </style:style>
    <style:style style:name="P8" style:parent-style-name="Standard" style:family="paragraph">
      <style:paragraph-properties fo:text-align="center" style:vertical-align="auto" fo:margin-bottom="0in"/>
      <style:text-properties style:font-name="Modern No. 20" fo:font-size="20pt" style:font-size-asian="20pt" style:font-size-complex="18pt"/>
    </style:style>
    <style:style style:name="P9" style:parent-style-name="Standard" style:family="paragraph">
      <style:paragraph-properties fo:text-align="center" style:vertical-align="auto" fo:margin-bottom="0in"/>
      <style:text-properties style:font-name="Modern No. 20" fo:font-size="20pt" style:font-size-asian="20pt" style:font-size-complex="18pt"/>
    </style:style>
    <style:style style:name="P10" style:parent-style-name="Standard" style:family="paragraph">
      <style:paragraph-properties fo:text-align="center" style:vertical-align="auto" fo:margin-bottom="0in"/>
      <style:text-properties style:font-name="Modern No. 20" fo:font-size="20pt" style:font-size-asian="20pt" style:font-size-complex="18pt"/>
    </style:style>
    <style:style style:name="P11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12" style:parent-style-name="Standard" style:family="paragraph">
      <style:paragraph-properties fo:margin-bottom="0in"/>
      <style:text-properties style:font-name="Modern No. 20" fo:font-size="20pt" style:font-size-asian="20pt" style:font-size-complex="18pt"/>
    </style:style>
    <style:style style:name="P13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14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15" style:parent-style-name="Standard" style:family="paragraph">
      <style:paragraph-properties style:vertical-align="auto" fo:margin-bottom="0in"/>
      <style:text-properties style:font-name="Modern No. 20" fo:font-size="20pt" style:font-size-asian="20pt" style:font-size-complex="18pt"/>
    </style:style>
    <style:style style:name="P16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17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18" style:parent-style-name="Standard" style:family="paragraph">
      <style:paragraph-properties fo:text-align="center" style:vertical-align="auto" fo:margin-bottom="0in"/>
      <style:text-properties style:font-name="Modern No. 20" fo:font-size="20pt" style:font-size-asian="20pt" style:font-size-complex="18pt"/>
    </style:style>
    <style:style style:name="P19" style:parent-style-name="Standard" style:family="paragraph">
      <style:paragraph-properties fo:text-align="center" style:vertical-align="auto" fo:margin-bottom="0in"/>
      <style:text-properties style:font-name="Modern No. 20" fo:font-size="20pt" style:font-size-asian="20pt" style:font-size-complex="18pt"/>
    </style:style>
    <style:style style:name="P20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21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22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20pt"/>
    </style:style>
    <style:style style:name="P23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24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25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26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27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28" style:parent-style-name="Standard" style:family="paragraph">
      <style:paragraph-properties fo:text-align="center" fo:margin-bottom="0in"/>
      <style:text-properties style:font-name="Modern No. 20" fo:font-size="20pt" style:font-size-asian="20pt" style:font-size-complex="18pt"/>
    </style:style>
    <style:style style:name="P29" style:parent-style-name="Standard" style:family="paragraph">
      <style:paragraph-properties fo:text-align="center"/>
    </style:style>
    <style:style style:name="T30" style:parent-style-name="Absatz-Standardschriftart" style:family="text">
      <style:text-properties style:font-name="Modern No. 20" fo:font-size="14pt" style:font-size-asian="14pt" style:font-size-complex="14pt"/>
    </style:style>
  </office:automatic-styles>
  <office:body>
    <office:text text:use-soft-page-breaks="true">
      <text:p text:style-name="P1">Mittagskarte</text:p>
      <text:p text:style-name="P2">(von Montag bis Freitag)</text:p>
      <text:p text:style-name="P3">Alle Gerichte werden mit Vorspeise serviert</text:p>
      <text:p text:style-name="P4"/>
      <text:p text:style-name="P5">Linguine con <text:s/>Cozze e cime di Rapa (A,L,D) <text:s text:c="2"/>€12,50</text:p>
      <text:p text:style-name="P6">Linguine mit Miesmuscheln und Stängelkohl in Weißweinsauce <text:s text:c="3"/></text:p>
      <text:p text:style-name="P7"/>
      <text:p text:style-name="P8">*</text:p>
      <text:p text:style-name="P9">Spaghetti con Speck (A,G,) <text:s text:c="2"/>€11,50</text:p>
      <text:p text:style-name="P10">Spaghetti mit Speck und Zucchini in Weißweinsauce<text:s/></text:p>
      <text:p text:style-name="P11"><text:s text:c="3"/></text:p>
      <text:p text:style-name="P12"><text:s text:c="45"/>*</text:p>
      <text:p text:style-name="P13">Penne con Gorgonzola (A,G) <text:s text:c="2"/>€11,50</text:p>
      <text:p text:style-name="P14">Penne mit Gorgonzola-sauce <text:s/></text:p>
      <text:p text:style-name="P15"/>
      <text:p text:style-name="P16">*</text:p>
      <text:p text:style-name="P17"/>
      <text:p text:style-name="P18">Scaloppina al Limone <text:s text:c="4"/>(L,G) <text:s text:c="3"/>€16,50</text:p>
      <text:p text:style-name="P19">Medaillons mit Kapern und Lauch in Zitronen-sauce <text:s/></text:p>
      <text:p text:style-name="P20"/>
      <text:p text:style-name="P21">*</text:p>
      <text:p text:style-name="P22">Nasello alla Griglia (D) <text:s text:c="7"/>€16,50 <text:s text:c="27"/>Kap-Seehecht Filet mit frischen Kräutern vom Grill</text:p>
      <text:p text:style-name="P23"/>
      <text:p text:style-name="P24">*</text:p>
      <text:p text:style-name="P25">Pizza con Salami e Peperoni (A,G) <text:s text:c="2"/>€11,50</text:p>
      <text:p text:style-name="P26">Pizza mit Mozzarella Tomaten Salami und Peperoni<text:s/></text:p>
      <text:p text:style-name="P27"/>
      <text:p text:style-name="P28"/>
      <text:p text:style-name="P29"><text:span text:style-name="T30">*mit Antioxidationsmittel, mit Nitritpökelsalz**geschwärzt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odern No. 20" svg:font-family="Modern No. 20" style:font-family-generic="roman" style:font-pitch="variable" svg:panose-1="2 7 7 4 7 5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style:vertical-align="auto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style:vertical-align="auto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style:vertical-align="auto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style:vertical-align="auto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style:vertical-align="auto" fo:margin-top="0.0555in" fo:margin-bottom="0.0277in" fo:line-height="107%"/>
      <style:text-properties style:font-name="Aptos" style:font-name-asian="Times New Roman" style:font-name-complex="Times New Roman" fo:color="#0F4761" style:letter-kerning="true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style:vertical-align="auto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style:vertical-align="auto" fo:margin-top="0.0277in" fo:margin-bottom="0in" fo:line-height="107%"/>
      <style:text-properties style:font-name="Aptos" style:font-name-asian="Times New Roman" style:font-name-complex="Times New Roman" fo:color="#595959" style:letter-kerning="true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style:vertical-align="auto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style:vertical-align="auto" fo:margin-bottom="0in" fo:line-height="107%"/>
      <style:text-properties style:font-name="Aptos" style:font-name-asian="Times New Roman" style:font-name-complex="Times New Roman" fo:color="#272727" style:letter-kerning="true" fo:hyphenate="false"/>
    </style:style>
    <style:style style:name="Standard" style:display-name="Standard" style:family="paragraph">
      <style:paragraph-properties style:vertical-align="baseline" fo:line-height="100%"/>
      <style:text-properties style:font-name="Calibri" style:font-name-asian="Calibri" style:font-name-complex="Times New Roman" style:letter-kerning="fals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style:vertical-align="auto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style:vertical-align="auto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style:vertical-align="auto" fo:margin-top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style:vertical-align="auto" fo:line-height="107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esco La Gaetana</meta:initial-creator>
    <dc:creator>Francesco La Gaetana</dc:creator>
    <meta:creation-date>2025-05-18T18:50:00Z</meta:creation-date>
    <dc:date>2025-05-18T18:51:00Z</dc:date>
    <meta:template xlink:href="Normal" xlink:type="simple"/>
    <meta:editing-cycles>1</meta:editing-cycles>
    <meta:editing-duration>PT0S</meta:editing-duration>
    <meta:document-statistic meta:page-count="1" meta:paragraph-count="1" meta:word-count="106" meta:character-count="778" meta:row-count="5" meta:non-whitespace-character-count="673"/>
  </office:meta>
</office:document-meta>
</file>