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dern No. 20" svg:font-family="Modern No. 20" style:font-family-generic="roman" style:font-pitch="variable" svg:panose-1="2 7 7 4 7 5 5 2 3 3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Modern No. 20" fo:font-size="36pt" style:font-size-asian="36pt" style:font-size-complex="36pt"/>
    </style:style>
    <style:style style:name="P2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3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4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5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6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7" style:parent-style-name="Standard" style:family="paragraph">
      <style:paragraph-properties fo:margin-bottom="0in"/>
      <style:text-properties style:font-name="Modern No. 20" fo:font-size="20pt" style:font-size-asian="20pt" style:font-size-complex="18pt"/>
    </style:style>
    <style:style style:name="P8" style:parent-style-name="Standard" style:family="paragraph">
      <style:paragraph-properties fo:margin-bottom="0in"/>
      <style:text-properties style:font-name="Modern No. 20" fo:font-size="20pt" style:font-size-asian="20pt" style:font-size-complex="18pt"/>
    </style:style>
    <style:style style:name="P9" style:parent-style-name="Standard" style:family="paragraph">
      <style:paragraph-properties fo:margin-bottom="0in"/>
      <style:text-properties style:font-name="Modern No. 20" fo:font-size="20pt" style:font-size-asian="20pt" style:font-size-complex="18pt"/>
    </style:style>
    <style:style style:name="P10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11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12" style:parent-style-name="Standard" style:family="paragraph">
      <style:paragraph-properties fo:text-align="center" style:vertical-align="baseline" fo:margin-bottom="0in"/>
      <style:text-properties style:font-name="Modern No. 20" fo:font-size="20pt" style:font-size-asian="20pt" style:font-size-complex="18pt"/>
    </style:style>
    <style:style style:name="P13" style:parent-style-name="Standard" style:family="paragraph">
      <style:paragraph-properties style:vertical-align="baseline" fo:margin-bottom="0in"/>
      <style:text-properties style:font-name="Modern No. 20" fo:font-size="20pt" style:font-size-asian="20pt" style:font-size-complex="18pt"/>
    </style:style>
    <style:style style:name="P14" style:parent-style-name="Standard" style:family="paragraph">
      <style:paragraph-properties fo:text-align="center" style:vertical-align="baseline" fo:margin-bottom="0in"/>
      <style:text-properties style:font-name="Modern No. 20" fo:font-size="20pt" style:font-size-asian="20pt" style:font-size-complex="18pt"/>
    </style:style>
    <style:style style:name="P15" style:parent-style-name="Standard" style:family="paragraph">
      <style:paragraph-properties fo:text-align="center" style:vertical-align="baseline" fo:margin-bottom="0in"/>
      <style:text-properties style:font-name="Modern No. 20" fo:font-size="20pt" style:font-size-asian="20pt" style:font-size-complex="18pt"/>
    </style:style>
    <style:style style:name="P16" style:parent-style-name="Standard" style:family="paragraph">
      <style:paragraph-properties style:vertical-align="baseline" fo:margin-bottom="0in"/>
      <style:text-properties style:font-name="Modern No. 20" fo:font-size="20pt" style:font-size-asian="20pt" style:font-size-complex="18pt"/>
    </style:style>
    <style:style style:name="P17" style:parent-style-name="Standard" style:family="paragraph">
      <style:paragraph-properties fo:margin-bottom="0in"/>
      <style:text-properties style:font-name="Modern No. 20" fo:font-size="20pt" style:font-size-asian="20pt" style:font-size-complex="18pt"/>
    </style:style>
    <style:style style:name="P18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19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0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1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2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3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4" style:parent-style-name="Standard" style:family="paragraph">
      <style:paragraph-properties fo:text-align="center" style:vertical-align="baseline" fo:margin-bottom="0in"/>
      <style:text-properties style:font-name="Modern No. 20" fo:font-size="20pt" style:font-size-asian="20pt" style:font-size-complex="18pt"/>
    </style:style>
    <style:style style:name="P25" style:parent-style-name="Standard" style:family="paragraph">
      <style:paragraph-properties fo:text-align="center" style:vertical-align="baseline" fo:margin-bottom="0in"/>
      <style:text-properties style:font-name="Modern No. 20" fo:font-size="20pt" style:font-size-asian="20pt" style:font-size-complex="18pt"/>
    </style:style>
    <style:style style:name="P26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7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8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9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30" style:parent-style-name="Standard" style:family="paragraph">
      <style:paragraph-properties fo:text-align="center"/>
    </style:style>
    <style:style style:name="T31" style:parent-style-name="Absatz-Standardschriftart" style:family="text">
      <style:text-properties style:font-name="Modern No. 20" fo:font-size="14pt" style:font-size-asian="14pt" style:font-size-complex="14pt"/>
    </style:style>
  </office:automatic-styles>
  <office:body>
    <office:text text:use-soft-page-breaks="true">
      <text:p text:style-name="P1">Mittagskarte</text:p>
      <text:p text:style-name="P2">(von Montag bis Freitag)</text:p>
      <text:p text:style-name="P3">Alle Gerichte werden mit Vorspeise serviert</text:p>
      <text:p text:style-name="P4"/>
      <text:p text:style-name="P5">Linguine con Tonno (A,L,D) <text:s text:c="11"/>€12,50</text:p>
      <text:p text:style-name="P6">Linguine mit Thunfisch, Kapern und Zwiebeln in<text:s/><text:bookmark-start text:name="_Hlk171276813"/>Weißweinsauce<text:bookmark-end text:name="_Hlk171276813"/></text:p>
      <text:p text:style-name="P7"/>
      <text:p text:style-name="P8"><text:s text:c="45"/>*</text:p>
      <text:p text:style-name="P9"/>
      <text:p text:style-name="P10">Spaghetti con Speck (A,G,) <text:s text:c="2"/>€11,50</text:p>
      <text:p text:style-name="P11">Spaghetti mit Speck und Zucchini in Weißweinsauce<text:s/></text:p>
      <text:p text:style-name="P12"><text:s text:c="3"/></text:p>
      <text:p text:style-name="P13"><text:s text:c="45"/>*</text:p>
      <text:p text:style-name="P14">Penne con Gorgonzola (A,G) <text:s text:c="2"/>€11,50</text:p>
      <text:p text:style-name="P15">Penne mit Gorgonzola-sauce <text:s/></text:p>
      <text:p text:style-name="P16"/>
      <text:p text:style-name="P17"><text:s text:c="45"/>*</text:p>
      <text:p text:style-name="P18">Straccetti di Manzo <text:s text:c="3"/>€16,50</text:p>
      <text:p text:style-name="P19">Dünn geschnittene Rinderlende mit Knoblauch und Chili <text:s/></text:p>
      <text:p text:style-name="P20"/>
      <text:p text:style-name="P21">*</text:p>
      <text:p text:style-name="P22">Luccio al Vino Bianco (D) <text:s text:c="2"/>€16,50</text:p>
      <text:p text:style-name="P23">Zanderfilet mit Lauch und Tomaten in Weißweinsauce<text:s/></text:p>
      <text:p text:style-name="P24"/>
      <text:p text:style-name="P25">*</text:p>
      <text:p text:style-name="P26">Pizza Salami e Olive (A,G) <text:s text:c="2"/>€11,50</text:p>
      <text:p text:style-name="P27">Pizza mit Mozzarella Tomaten Salami und Oliven <text:s text:c="3"/></text:p>
      <text:p text:style-name="P28"/>
      <text:p text:style-name="P29"><text:s text:c="2"/></text:p>
      <text:p text:style-name="P30"><text:span text:style-name="T31">*mit Antioxidationsmittel, mit Nitritpökelsalz**geschwärz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dern No. 20" svg:font-family="Modern No. 20" style:font-family-generic="roman" style:font-pitch="variable" svg:panose-1="2 7 7 4 7 5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Standard" style:display-name="Standard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o La Gaetana</meta:initial-creator>
    <dc:creator>Francesco La Gaetana</dc:creator>
    <meta:creation-date>2025-01-19T16:15:00Z</meta:creation-date>
    <dc:date>2025-01-19T16:16:00Z</dc:date>
    <meta:template xlink:href="Normal" xlink:type="simple"/>
    <meta:editing-cycles>1</meta:editing-cycles>
    <meta:editing-duration>PT0S</meta:editing-duration>
    <meta:document-statistic meta:page-count="1" meta:paragraph-count="1" meta:word-count="112" meta:character-count="817" meta:row-count="5" meta:non-whitespace-character-count="706"/>
  </office:meta>
</office:document-meta>
</file>